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oghstraat 8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2 een aanvraag voor een omgevingsvergunning ontvangen. Dit betreft het verbreden van de uitrit ter plaatse van de Van Goghstraat 85 in Reeuwijk. De aanvraag is geregistreerd onder kenmerk 202214125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77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7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7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Goghstraat 85 in Reeuwijk</meta:user-defined>
    <meta:user-defined meta:name="DCTERMS.W3CDTF/DCTERMS.available">2022-06-13</meta:user-defined>
    <meta:user-defined meta:name="DCTERMS.W3CDTF/OVERHEIDop.jaargang">2022</meta:user-defined>
    <meta:user-defined meta:name="OVERHEIDop.publicationIssue">263773</meta:user-defined>
    <meta:user-defined meta:name="OVERHEIDop.GmbID/DC.identifier">gmb-2022-263773</meta:user-defined>
    <meta:user-defined meta:name="OVERHEIDop.versieInformatie"/>
  </office:meta>
</office:document-meta>
</file>