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 GEBRUIK OPENBARE RUIMTE, COMPAGNONSSTRAAT ACHTER NUMMER 2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Compagnonsstraat achter nummer 26 te Heerenveen  (14-01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37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TIJDELIJK GEBRUIK OPENBARE RUIMTE, COMPAGNONSSTRAAT ACHTER NUMMER 26 HEERENVE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377</meta:user-defined>
    <meta:user-defined meta:name="OVERHEIDop.GmbID/DC.identifier">gmb-2022-26377</meta:user-defined>
    <meta:user-defined meta:name="OVERHEIDop.versieInformatie"/>
  </office:meta>
</office:document-meta>
</file>