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jland 2 en 4  te Tolkamer, het slop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melding ontvangen voor het slopen van een dubbele woning aan de Bijland 2 en 4  te Tolkamer. De melding is geregistreerd onder zaaknummer HZ_SLM-2022-109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6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Bijland 2 en 4  te Tolkamer, het slopen van een dubbele woning</meta:user-defined>
    <meta:user-defined meta:name="DCTERMS.W3CDTF/DCTERMS.available">2022-06-13</meta:user-defined>
    <meta:user-defined meta:name="DCTERMS.W3CDTF/OVERHEIDop.jaargang">2022</meta:user-defined>
    <meta:user-defined meta:name="OVERHEIDop.publicationIssue">263764</meta:user-defined>
    <meta:user-defined meta:name="OVERHEIDop.GmbID/DC.identifier">gmb-2022-263764</meta:user-defined>
    <meta:user-defined meta:name="OVERHEIDop.versieInformatie"/>
  </office:meta>
</office:document-meta>
</file>