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Spikweien 56 te Lom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is ontvangen en afgerond:</text:p>
            <text:p text:style-name="common-al">
            <text:span text:style-name="nadrukvet">Spikweien 56 te Lomm</text:span>
          </text:p>
            <text:p text:style-name="common-al">Voor het uitbreiden van een bestaande inrichting met een opslagloods</text:p>
            <text:p text:style-name="common-al">Afrondingsbrief verzonden op9 juni 2022</text:p>
            <text:p text:style-name="common-al">Kenmerk 2022-081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63762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6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762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Spikweien 56 te Lom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3762</meta:user-defined>
    <meta:user-defined meta:name="OVERHEIDop.GmbID/DC.identifier">gmb-2022-263762</meta:user-defined>
    <meta:user-defined meta:name="OVERHEIDop.versieInformatie"/>
  </office:meta>
</office:document-meta>
</file>