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astoor Slingerstraat 27 te Giesbeek, het saneren van het dakbeschot van de garag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melding ontvangen voor het saneren van het dakbeschot van de garage aan de Pastoor Slingerstraat 27 te Giesbeek. De melding is geregistreerd onder zaaknummer HZ_SLM-2022-110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75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Pastoor Slingerstraat 27 te Giesbeek, het saneren van het dakbeschot van de garage</meta:user-defined>
    <meta:user-defined meta:name="DCTERMS.W3CDTF/DCTERMS.available">2022-06-13</meta:user-defined>
    <meta:user-defined meta:name="DCTERMS.W3CDTF/OVERHEIDop.jaargang">2022</meta:user-defined>
    <meta:user-defined meta:name="OVERHEIDop.publicationIssue">263758</meta:user-defined>
    <meta:user-defined meta:name="OVERHEIDop.GmbID/DC.identifier">gmb-2022-263758</meta:user-defined>
    <meta:user-defined meta:name="OVERHEIDop.versieInformatie"/>
  </office:meta>
</office:document-meta>
</file>