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Het plaatsen van een steiger vanaf 13-6-2022 tot 15-7-2022 op locatie Sint Josephstraat 95. De aanvraag is geregistreerd onder zaaknummer 2022-009961. De aanvraag betreft de volgende activiteiten:</text:p>
            <text:p text:style-name="common-al">Het plaatsen van een steiger vanaf 13-6-2022 tot 15-7-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7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95</meta:user-defined>
    <dc:language>nl</dc:language>
    <meta:user-defined meta:name="OVERHEIDop.locatietype/OVERHEIDop.gebiedsmarkering">Punt</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3753</meta:user-defined>
    <meta:user-defined meta:name="OVERHEIDop.GmbID/DC.identifier">gmb-2022-263753</meta:user-defined>
    <meta:user-defined meta:name="OVERHEIDop.versieInformatie"/>
  </office:meta>
</office:document-meta>
</file>