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verwijderen van een individuele gehandicaptenparkeerplaat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knr 349435</text:p>
            <text:p text:style-name="tussenkopcur">Bevoegdheid</text:p>
            <text:p text:style-name="common-al">Op grond van artikel 18, eerste lid, onder d, van de Wegenverkeerswet 1994 en het mandaatbesluit van het college van burgemeester en wethouders van 18 december 2018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Er is een verzoek ingediend tot het verwijderen van een individuele gehandicaptenparkeerplaats nabij de Sumatrastraat 1. De aanvrager of gemachtigde heeft aangegeven geen gebruik meer te maken van de gehandicaptenparkeerplaats op kenteken.</text:p>
            <text:p text:style-name="tussenkopcur">Motivering</text:p>
            <text:p text:style-name="common-al">Aangegeven is dat de individuele gehandicaptenparkeerplaats nabij Sumatrastraat 1 niet meer wordt gebruikt door de oorspronkelijke aanvrager. Het verzoek is om de parkeerplaats weer volledig beschikbaar te stellen.</text:p>
            <text:p text:style-name="common-al"/>
            <text:p text:style-name="tussenkopcur">BESLUIT</text:p>
            <text:p text:style-name="common-al">Door middel van het verwijderen van één bord E6 – gehandicaptenparkeerplaats- van bijlage I van het RVV-1990, voorzien van een onderbord met het kenteken 45-NSG-9 de aanwijzing van het betreffende weggedeelte als individuele gehandicaptenparkeerplaats(en) ongedaan te maken;</text:p>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aarn, 19 januari 2022</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375</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5</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5</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verwijderen individuele gehandicaptenparkeerplaats - Sumatra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9435</meta:user-defined>
    <meta:user-defined meta:name="DCTERMS.abstract">Het verwijderen van een individuele gehandicaptenparkeerplaats nabij de Sumatrastraat 1</meta:user-defined>
    <meta:user-defined meta:name="OVERHEIDop.verkeersbordcode">E6</meta:user-defined>
    <dc:language>nl</dc:language>
    <meta:user-defined meta:name="OVERHEIDop.locatietype/OVERHEIDop.gebiedsmarkering">Punt</meta:user-defined>
    <meta:user-defined meta:name="DC.title">Verkeersbesluit voor het verwijderen van een individuele gehandicaptenparkeerplaats.</meta:user-defined>
    <meta:user-defined meta:name="DCTERMS.W3CDTF/DCTERMS.available">2022-01-21</meta:user-defined>
    <meta:user-defined meta:name="DCTERMS.W3CDTF/OVERHEIDop.jaargang">2022</meta:user-defined>
    <meta:user-defined meta:name="OVERHEIDop.publicationIssue">26375</meta:user-defined>
    <meta:user-defined meta:name="OVERHEIDop.GmbID/DC.identifier">gmb-2022-26375</meta:user-defined>
    <meta:user-defined meta:name="OVERHEIDop.versieInformatie"/>
  </office:meta>
</office:document-meta>
</file>