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 woningen, Bontekoestraat ong. in Sl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185</text:p>
            <text:p text:style-name="common-al">Ontvangen op: 23-02-2022</text:p>
            <text:p text:style-name="common-al">Locatie: Bontekoestraat ong. in Sleen (Sleen, R, 2509)</text:p>
            <text:p text:style-name="common-al">Projectomschrijving: het bouwen van 4 woningen</text:p>
            <text:p text:style-name="common-al">Burgemeester en wethouders van Coevorden maken bekend dat deze omgevingsvergunning is verleend. Deze vergunning heeft de reguliere procedure doorlopen.</text:p>
            <text:p text:style-name="common-al">Besluit verzonden op: 08-06-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374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4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185</meta:user-defined>
    <meta:user-defined meta:name="DCTERMS.abstract">het bouwen van 4 woningen</meta:user-defined>
    <dc:language>nl</dc:language>
    <meta:user-defined meta:name="OVERHEIDop.locatietype/OVERHEIDop.gebiedsmarkering">Punt</meta:user-defined>
    <meta:user-defined meta:name="DC.title">Aanvraag omgevingsvergunning: het bouwen van 4 woningen, Bontekoestraat ong. in Sleen</meta:user-defined>
    <meta:user-defined meta:name="DCTERMS.W3CDTF/DCTERMS.available">2022-06-13</meta:user-defined>
    <meta:user-defined meta:name="DCTERMS.W3CDTF/OVERHEIDop.jaargang">2022</meta:user-defined>
    <meta:user-defined meta:name="OVERHEIDop.publicationIssue">263749</meta:user-defined>
    <meta:user-defined meta:name="OVERHEIDop.GmbID/DC.identifier">gmb-2022-263749</meta:user-defined>
    <meta:user-defined meta:name="OVERHEIDop.versieInformatie"/>
  </office:meta>
</office:document-meta>
</file>