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sbreukerho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2 een besluit genomen op de aanvraag met zaaknummer V-2022-0046 voor een omgevingsvergunning : het plaatsen van een dakkapel aan de voor- en achterzijde, op locatie Asbreukerhoek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37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sbreukerhoek 13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373</meta:user-defined>
    <meta:user-defined meta:name="OVERHEIDop.GmbID/DC.identifier">gmb-2022-26373</meta:user-defined>
    <meta:user-defined meta:name="OVERHEIDop.versieInformatie"/>
  </office:meta>
</office:document-meta>
</file>