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ohannes Verhulststraat 16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Objecten, Johannes Verhulststraat 159-163, 14-06-2022, Locatie: Johannes Verhulststraat 163-H</text:p>
            <text:p text:style-name="common-al">Looptijd :-- t/m 14-06-2022</text:p>
            <text:p text:style-name="common-al">Verzonden naar aanvrager op: 08-06-2022</text:p>
            <text:p text:style-name="common-al">Kenmerk gemeente: Z/22/20440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40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70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70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70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4093</meta:user-defined>
    <meta:user-defined meta:name="DCTERMS.abstract">TVM, Objecten, Johannes Verhulststraat 159-163, 14-06-2022, Johannes Verhulststraat 163-H</meta:user-defined>
    <dc:language>nl</dc:language>
    <meta:user-defined meta:name="OVERHEIDop.locatietype/OVERHEIDop.gebiedsmarkering">Punt</meta:user-defined>
    <meta:user-defined meta:name="DC.title">Besluit apv vergunning Verleend Johannes Verhulststraat 163-H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700</meta:user-defined>
    <meta:user-defined meta:name="OVERHEIDop.GmbID/DC.identifier">gmb-2022-263700</meta:user-defined>
    <meta:user-defined meta:name="OVERHEIDop.versieInformatie"/>
  </office:meta>
</office:document-meta>
</file>