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Niesstraat ong. Ell (perceel F, nr. 1228)</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omgevingsvergunning ontvangen voor gebruiken van gronden of bouwwerken in strijd met het bestemmingsplan (realisere op locatie Niesstraat ong. Ell (perceel F, nr. 1228). De aanvraag is geregistreerd onder zaaknummer 2021-026930.</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36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6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6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iesstraat ong. Ell (perceel F, nr. 1228)</meta:user-defined>
    <dc:language>nl</dc:language>
    <meta:user-defined meta:name="OVERHEIDop.locatietype/OVERHEIDop.gebiedsmarkering">Vlak</meta:user-defined>
    <meta:user-defined meta:name="DC.title">Kennisgeving ontvangst omgevingsvergunning, Niesstraat ong. Ell (perceel F, nr. 1228)</meta:user-defined>
    <meta:user-defined meta:name="DCTERMS.W3CDTF/DCTERMS.available">2022-01-21</meta:user-defined>
    <meta:user-defined meta:name="DCTERMS.W3CDTF/OVERHEIDop.jaargang">2022</meta:user-defined>
    <meta:user-defined meta:name="OVERHEIDop.publicationIssue">26368</meta:user-defined>
    <meta:user-defined meta:name="OVERHEIDop.GmbID/DC.identifier">gmb-2022-26368</meta:user-defined>
    <meta:user-defined meta:name="OVERHEIDop.versieInformatie"/>
  </office:meta>
</office:document-meta>
</file>