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Elsloo en Catsop (A2022-004\0971188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04\0971188010, ingekomen op 14 januari 2022 voor het houden van de wielertoertocht Amstel Gold Race Toerversie 2022 op 9 april 2022 over diverse wegen in Elsloo en Catso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36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Elsloo en Catsop (A2022-004\0971188010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67</meta:user-defined>
    <meta:user-defined meta:name="OVERHEIDop.GmbID/DC.identifier">gmb-2022-26367</meta:user-defined>
    <meta:user-defined meta:name="OVERHEIDop.versieInformatie"/>
  </office:meta>
</office:document-meta>
</file>