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wintsheul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de weg (gedeeltelijk) afsluiten/ Kwintsheulstraat 74/ 11-7-2022, Locatie: Kwintsheulstraat 74</text:p>
            <text:p text:style-name="common-al">Looptijd :-- t/m 11-07-2022</text:p>
            <text:p text:style-name="common-al">Verzonden naar aanvrager op: 08-06-2022</text:p>
            <text:p text:style-name="common-al">Kenmerk gemeente: Z/22/2038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38894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2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894</meta:user-defined>
    <meta:user-defined meta:name="DCTERMS.abstract">TVM, de weg (gedeeltelijk) afsluiten/ Kwintsheulstraat 74/ 11-7-2022, Kwintsheulstraat 74</meta:user-defined>
    <dc:language>nl</dc:language>
    <meta:user-defined meta:name="OVERHEIDop.locatietype/OVERHEIDop.gebiedsmarkering">Punt</meta:user-defined>
    <meta:user-defined meta:name="DC.title">Besluit apv vergunning Verleend Kwintsheulstraat 74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620</meta:user-defined>
    <meta:user-defined meta:name="OVERHEIDop.GmbID/DC.identifier">gmb-2022-263620</meta:user-defined>
    <meta:user-defined meta:name="OVERHEIDop.versieInformatie"/>
  </office:meta>
</office:document-meta>
</file>