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veenseweg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Amstelveenseweg 355, 15 juni 2022, 13 juli 2022, 10 augustus 2022, 7 september 2022, 5 oktober 2022, Locatie: Amstelveenseweg 355</text:p>
            <text:p text:style-name="common-al">Looptijd :-- t/m 05-10-2022</text:p>
            <text:p text:style-name="common-al">Verzonden naar aanvrager op: 08-06-2022</text:p>
            <text:p text:style-name="common-al">Kenmerk gemeente: Z/22/2047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77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60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0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0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717</meta:user-defined>
    <meta:user-defined meta:name="DCTERMS.abstract">stremmen Amstelveenseweg 355, 15 juni 2022, 13 juli 2022, 10 augustus 2022, 7 september 2022, 5 oktober 2022, Amstelveenseweg 355</meta:user-defined>
    <dc:language>nl</dc:language>
    <meta:user-defined meta:name="OVERHEIDop.locatietype/OVERHEIDop.gebiedsmarkering">Punt</meta:user-defined>
    <meta:user-defined meta:name="DC.title">Besluit apv vergunning Verleend Amstelveenseweg 355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609</meta:user-defined>
    <meta:user-defined meta:name="OVERHEIDop.GmbID/DC.identifier">gmb-2022-263609</meta:user-defined>
    <meta:user-defined meta:name="OVERHEIDop.versieInformatie"/>
  </office:meta>
</office:document-meta>
</file>