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28 Meerwijkstraat 13 te Tilburg, verbouwen van de woning, 1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28 - I - Meerwijk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28 Meerwijkstraat 13 te Tilburg, verbouwen van de woning, 17 januari 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360</meta:user-defined>
    <meta:user-defined meta:name="OVERHEIDop.GmbID/DC.identifier">gmb-2022-26360</meta:user-defined>
    <meta:user-defined meta:name="OVERHEIDop.versieInformatie"/>
  </office:meta>
</office:document-meta>
</file>