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26 in Bergen aan Zee, het vergroten van de woning, verzenddatum 27 december 2021 (WABO210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.F. Zeiler Boulevard 26 in Bergen aan Zee, het vergroten van de woning, verzenddatum 27 december 2021 (WABO2101838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36</meta:user-defined>
    <meta:user-defined meta:name="OVERHEIDop.GmbID/DC.identifier">gmb-2022-2636</meta:user-defined>
    <meta:user-defined meta:name="OVERHEIDop.versieInformatie"/>
  </office:meta>
</office:document-meta>
</file>