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ondelstraat 63-H 1054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delstraat 63-H 1054GK Amsterdam</text:p>
            <text:p text:style-name="common-al">Omschrijving: renoveren en deels vervangen van de bestaande souterrainvloer door een geïsoleerde systeemvloer</text:p>
            <text:p text:style-name="common-al">Besluit: verleend</text:p>
            <text:p text:style-name="common-al">Verzonden naar aanvrager op: 19-01-2022</text:p>
            <text:p text:style-name="common-al">Zaaknummer: Z2021-W006219</text:p>
            <text:p text:style-name="common-al">OLO nummer: 6578011</text:p>
            <text:p text:style-name="common-al">Het besluit en bijbehorende stukken kunt u per e-mail ontvangen. Stuur een verzoek naar <text:a xlink:href="mailto:procesuitvoering.sdw@amsterdam.nl?Subject=Dossiernummer Z2021-W00621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5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219</meta:user-defined>
    <meta:user-defined meta:name="DCTERMS.abstract">renoveren en deels vervangen van de bestaande souterrainvloer door een geïsoleerde systeemvloer  </meta:user-defined>
    <dc:language>nl</dc:language>
    <meta:user-defined meta:name="OVERHEIDop.locatietype/OVERHEIDop.gebiedsmarkering">Punt</meta:user-defined>
    <meta:user-defined meta:name="DC.title">Besluit omgevingsvergunning reguliere procedure Vondelstraat 63-H 1054GK Amsterda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359</meta:user-defined>
    <meta:user-defined meta:name="OVERHEIDop.GmbID/DC.identifier">gmb-2022-26359</meta:user-defined>
    <meta:user-defined meta:name="OVERHEIDop.versieInformatie"/>
  </office:meta>
</office:document-meta>
</file>