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umeij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Lumeijstraatfeest 2022 / Lumeijstraat 21 / 17-09-2022 ter hoogte van Lumeijstraat 21-H 1056VT AMSTERDAM</text:p>
            <text:p text:style-name="common-al">Datum van:17-09-2022</text:p>
            <text:p text:style-name="common-al">Datum t/m:17-09-2022</text:p>
            <text:p text:style-name="common-al">Tijd van: 16:00</text:p>
            <text:p text:style-name="common-al">Tijd tot: 20:00</text:p>
            <text:p text:style-name="common-al">Bezoekers drukste moment: 100</text:p>
            <text:p text:style-name="common-al">Activiteiten:eten, drinken, springkussen, spelletjes, muziek, dansen</text:p>
            <text:p text:style-name="common-al">Ontvangen op: 03-06-2022</text:p>
            <text:p text:style-name="common-al">Kenmerk gemeente: Z/22/204734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56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6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6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47347</meta:user-defined>
    <meta:user-defined meta:name="DCTERMS.abstract">Aanvraag voor een evenementenvergunning ter hoogte van adres Lumeijstraat 21-H</meta:user-defined>
    <dc:language>nl</dc:language>
    <meta:user-defined meta:name="OVERHEIDop.locatietype/OVERHEIDop.gebiedsmarkering">Punt</meta:user-defined>
    <meta:user-defined meta:name="DC.title">Aanvraag evenementenvergunning Lumeijstraat 21-H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566</meta:user-defined>
    <meta:user-defined meta:name="OVERHEIDop.GmbID/DC.identifier">gmb-2022-263566</meta:user-defined>
    <meta:user-defined meta:name="OVERHEIDop.versieInformatie"/>
  </office:meta>
</office:document-meta>
</file>