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envergunning Opening gerenoveerd sportpark “De Boogbal”</text:p>
            <text:p text:style-name="common-al">Datum en tijdstippen: zaterdag 11 juni 2022 van 09:30 tot 20:00 uur</text:p>
            <text:p text:style-name="common-al">Locatie/adres: Sportlaan 2 in Wijdewormer (Sportcomplex De Boogbal)</text:p>
            <text:p text:style-name="common-al">Verzenddatum: 8 juni 2022</text:p>
            <text:p text:style-name="common-al">Datum aanvraag vergunning: 15 april 2022</text:p>
            <text:p text:style-name="common-al">Zaaknummer: 802892</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355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5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5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APV: evenementenvergunning, exploitatievergunning, kansspelvergunning en alcoholvergunning/ontheffing</meta:user-defined>
    <meta:user-defined meta:name="DCTERMS.W3CDTF/DCTERMS.available">2022-06-10</meta:user-defined>
    <meta:user-defined meta:name="DCTERMS.W3CDTF/OVERHEIDop.jaargang">2022</meta:user-defined>
    <meta:user-defined meta:name="OVERHEIDop.publicationIssue">263551</meta:user-defined>
    <meta:user-defined meta:name="OVERHEIDop.GmbID/DC.identifier">gmb-2022-263551</meta:user-defined>
    <meta:user-defined meta:name="OVERHEIDop.versieInformatie"/>
  </office:meta>
</office:document-meta>
</file>