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 gebruik   parkeervakken</text:p>
            <text:p text:style-name="common-al">Datum en tijdstippen: 13 juni t/m 29 augustus 2022</text:p>
            <text:p text:style-name="common-al">Locatie/adres: t.h.v. Dorpsstraat 123 en t.h.v.   Sluisstraat 8 in Oostknollendam</text:p>
            <text:p text:style-name="common-al">Verzenddatum: 7 juni 2022</text:p>
            <text:p text:style-name="common-al">Datum aanvraag vergunning: 31 mei 2022</text:p>
            <text:p text:style-name="common-al">Zaaknummer: 81728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35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6-10</meta:user-defined>
    <meta:user-defined meta:name="DCTERMS.W3CDTF/OVERHEIDop.jaargang">2022</meta:user-defined>
    <meta:user-defined meta:name="OVERHEIDop.publicationIssue">263550</meta:user-defined>
    <meta:user-defined meta:name="OVERHEIDop.GmbID/DC.identifier">gmb-2022-263550</meta:user-defined>
    <meta:user-defined meta:name="OVERHEIDop.versieInformatie"/>
  </office:meta>
</office:document-meta>
</file>