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eerlen – Vaststelling bestemmingsplan "Cityplan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de raad van Heerlen bij besluit van 15 december 2022 het bestemmingsplan “Cityplan Heerlen” zoals vervat in de bij dit besluit behorende verbeelding, regels, toelichting en ondergrond met IMRO-idn NL.IMRO.0917. BP030500W000001-0401 gewijzigd en met amendement heeft vastgesteld. De raad heeft tevens besloten geen exploitatieplan vast te stellen.</text:p>
            <text:p text:style-name="common-al">Het besluit is vastgesteld met toepassing van de Crisis- en herstelwet, Afdeling 2 van hoofdstuk 1 van deze wet is op dit besluit van toepassing.</text:p>
            <text:p text:style-name="common-al">PLANGEBIED</text:p>
            <text:p text:style-name="common-al">Het plangebied van het bestemmingsplan Cityplan Heerlen ligt in het stadscentrum van Heerlen.</text:p>
            <text:p text:style-name="common-al">De globale grenzen van het plangebied zijn:</text:p>
            <text:p text:style-name="common-al">- de N281 en de Looierstraat in het westen </text:p>
            <text:p text:style-name="common-al">- de Spoorsingel in het noorden,</text:p>
            <text:p text:style-name="common-al">- de Groene Boord in het oosten, </text:p>
            <text:p text:style-name="common-al">- de Rector Driessenweg, de Putgraaf, de Dr. Poelsstraat, het Raadhuisplein en de Coriovallumstraat in het zuiden. </text:p>
            <text:p text:style-name="common-al">BESTEMMINGSPLAN</text:p>
            <text:p text:style-name="common-al">Het doel van het opstellen van het bestemmingsplan 'Cityplan Heerlen' is om te komen tot een nieuw, actueel en onherroepelijk bestemmingsplan voor de binnenstad van Heerlen. Het bestemmingsplan draagt bij aan de ambities van het Bidboek Urban Heerlen. Het plan biedt een kader voor wenselijke ontwikkelingen. Daarnaast worden ongewenste ontwikkelingen door het bestemmingsplan tegengegaan. </text:p>
            <text:p text:style-name="common-al">Er wordt gebruik gemaakt van enkele mogelijkheden van de Crisis- en herstelwet. Hierdoor is het mogelijk om, vooruitlopend op de Omgevingswet, wat meer flexibiliteit te bieden. Zoals de verwijzing naar huidig en toekomstig beleid als kader voor het toevoegen van woningen of het mogelijk maken van leisure door de benodigde onderzoeken te verschuiven naar de vergunningverlening.</text:p>
            <text:p text:style-name="common-al">GEWIJZIGDE VASTSTELLING</text:p>
            <text:p text:style-name="common-al">Het plan is, ten opzichte van het ontwerp bestemmingsplan zoals dat ter inzage heeft gelegen, gewijzigd vastgesteld. Deze wijzigingen betreffen globaal enkele aanpassingen op perceelsniveau ten gevolge van de ingediende zienswijzen en enkele wijzigingen die tekstueel/technisch van aard zijn. Deze wijzigingen worden opgesomd in de ‘Nota van wijzigingen’, die is gevoegd bij de ter inzage liggende stukken.</text:p>
            <text:p text:style-name="common-al">Daarnaast is het bestemmingsplan gewijzigd ten behoeve van de instandhouding van het gebruik voor detailhandel en horeca van de percelen in de Oranje Nassaustraat. </text:p>
            <text:p text:style-name="common-al">TERINZAGELEGGING</text:p>
            <text:p text:style-name="common-al">Het bestemmingsplan ‘Cityplan Heerlen’ en de bijbehorende stukken liggen met ingang van 25 januari 2022 gedurende zes weken ter inzage. U kunt deze stukken inzien bij de publieksbalie in het Stadhuis van de gemeente Heerlen, Geleenstraat 27, op maandag, dinsdag, en vrijdag van 8.30 tot 16.00 uur en op woensdag en donderdag van 8.30 tot 20.00 uur. Het bestemmingsplan is tevens in te zien via het landelijke portaal <text:a xlink:href="http://www.ruimtelijkeplannen.nl" xlink:type="simple">www.ruimtelijkeplannen.nl</text:a>.</text:p>
            <text:p text:style-name="common-al">REAGEREN</text:p>
            <text:p text:style-name="common-al">Gedurende de bovengenoemde termijn kan beroep worden ingesteld bij de Raad van State. Het beroepschrift moet worden gezonden aan de Afdeling bestuursrechtspraak van de Raad van State, Postbus 20019, 2500 EA Den Haag. 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 Degene die beroep instelt kan binnen de genoemde termijn ook een verzoek om voorlopige voorziening indienen bij de Voorzitter van de Afdeling bestuursrechtspraak van de Raad van State.</text:p>
            <text:p text:style-name="common-al">Op dit besluit is Afdeling 2 van hoofdstuk 1 van de Crisis- en herstelwet van toepassing. Dit betekent, dat:</text:p>
            <text:p text:style-name="common-al"/>
            <text:list text:style-name="id1-3-2-1-1-23">
              <text:list-item text:style-override="id1-3-2-1-1-23-1">
                <text:number>1.</text:number>
                <text:p text:style-name="al">in het beroepschrift moet worden aangeven welke beroepsgronden worden aangevoerd tegen het besluit;</text:p>
              </text:list-item>
              <text:list-item text:style-override="id1-3-2-1-1-23-2">
                <text:number>2.</text:number>
                <text:p text:style-name="al">na afloop van de termijn van zes weken geen nieuwe beroepsgronden meer kunnen worden aangevoerd;</text:p>
              </text:list-item>
              <text:list-item text:style-override="id1-3-2-1-1-23-3">
                <text:number>3.</text:number>
                <text:p text:style-name="al">in het beroepschrift dient te worden vermeld dat de Crisis- en herstelwet van toepassing is.</text:p>
              </text:list-item>
            </text:list>
            <text:p text:style-name="common-al">Het beroep wordt niet-ontvankelijk verklaard, als binnen de beroepstermijn geen gronden zijn ingediend.</text:p>
            <text:p text:style-name="common-al">INWERKINGTREDING</text:p>
            <text:p text:style-name="common-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text:p>
            <text:p text:style-name="common-al">Voor verdere vragen over het bestemmingsplan kunt u contact opnemen met de mw. H. Notermans van het team Beleid Ruimte via telefoonnummer 045-5605040 of via mail h.notermans@heerlen.nl.</text:p>
            <text:p text:style-name="common-al">Heerlen, 21 januari 2022</text:p>
            <text:p text:style-name="last-al">Burgemeester en wethouders van Heer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35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Heerlen</meta:user-defined>
    <meta:user-defined meta:name="OVERHEID.Informatietype/DC.type">officiële publicatie</meta:user-defined>
    <meta:user-defined meta:name="OVERHEIDop.Rubriek/DC.type">ruimtelijk plan of omgevingsdocument</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imtelijkplan/OVERHEIDop.bekendmakingBetreffendePlan">NL.IMRO.0917.BP030500W000001-0401</meta:user-defined>
    <meta:user-defined meta:name="OVERHEIDop.Plansoort/OVERHEIDop.plansoort">bestemmings- of omgevingsplan</meta:user-defined>
    <dc:language>nl</dc:language>
    <meta:user-defined meta:name="OVERHEIDop.locatietype/OVERHEIDop.gebiedsmarkering">Woonplaats</meta:user-defined>
    <meta:user-defined meta:name="DC.title">Gemeente Heerlen – Vaststelling bestemmingsplan "Cityplan Heerlen"</meta:user-defined>
    <meta:user-defined meta:name="DCTERMS.W3CDTF/DCTERMS.available">2022-01-21</meta:user-defined>
    <meta:user-defined meta:name="DCTERMS.W3CDTF/OVERHEIDop.jaargang">2022</meta:user-defined>
    <meta:user-defined meta:name="OVERHEIDop.publicationIssue">26355</meta:user-defined>
    <meta:user-defined meta:name="OVERHEIDop.GmbID/DC.identifier">gmb-2022-26355</meta:user-defined>
    <meta:user-defined meta:name="OVERHEIDop.versieInformatie"/>
  </office:meta>
</office:document-meta>
</file>