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16, 8351 HK </text:p>
      <text:section text:name="zakelijke-mededeling_id1-3-2" text:style-name="zakelijke-mededeling">
        <text:section text:name="zakelijke-mededeling-tekst_id1-3-2-1" text:style-name="zakelijke-mededeling-tekst">
          <text:section text:name="tekst_id1-3-2-1-1" text:style-name="tekst">
            <text:p text:style-name="common-al">evenement “Dorpsfeest Wapserveen” op:  </text:p>
            <text:p text:style-name="common-al">10 juni 2022 van 18:00 uur tot 00:00 uur; </text:p>
            <text:p text:style-name="common-al">11 juni 2022 van 09:00 uur tot 01:00 uur; </text:p>
            <text:p text:style-name="common-al">12 juni 2022 van 09:00 uur tot 23:00 uur., verzenddatum 03-06-2022, zaaknummer 32565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5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apserveen, Midden 116, 8351 HK</meta:user-defined>
    <meta:user-defined meta:name="DCTERMS.W3CDTF/DCTERMS.available">2022-06-10</meta:user-defined>
    <meta:user-defined meta:name="DCTERMS.W3CDTF/OVERHEIDop.jaargang">2022</meta:user-defined>
    <meta:user-defined meta:name="OVERHEIDop.publicationIssue">263544</meta:user-defined>
    <meta:user-defined meta:name="OVERHEIDop.GmbID/DC.identifier">gmb-2022-263544</meta:user-defined>
    <meta:user-defined meta:name="OVERHEIDop.versieInformatie"/>
  </office:meta>
</office:document-meta>
</file>