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Rijksweg 3, 7984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bruikname bedrijfswoning, verlenging beslistermijn, verzenddatum 08-06-2022, zaaknummer 3261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53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Rijksweg 3, 7984 NB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37</meta:user-defined>
    <meta:user-defined meta:name="OVERHEIDop.GmbID/DC.identifier">gmb-2022-263537</meta:user-defined>
    <meta:user-defined meta:name="OVERHEIDop.versieInformatie"/>
  </office:meta>
</office:document-meta>
</file>