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Ruiterweg 61, 7974 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3-06-2022, zaaknummer 3298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5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rberg, Ruiterweg 61, 7974 H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6</meta:user-defined>
    <meta:user-defined meta:name="OVERHEIDop.GmbID/DC.identifier">gmb-2022-263536</meta:user-defined>
    <meta:user-defined meta:name="OVERHEIDop.versieInformatie"/>
  </office:meta>
</office:document-meta>
</file>