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nen, Witteveen 2, 7963 R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e verkooptent met terras en voorzieningen, ontvangstdatum 01-06-2022, zaaknummer 32966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353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3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3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uinen, Witteveen 2, 7963 RB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535</meta:user-defined>
    <meta:user-defined meta:name="OVERHEIDop.GmbID/DC.identifier">gmb-2022-263535</meta:user-defined>
    <meta:user-defined meta:name="OVERHEIDop.versieInformatie"/>
  </office:meta>
</office:document-meta>
</file>