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94, 8383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woonzorg-locatie, ontvangstdatum 31-05-2022, zaaknummer 3296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5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94, 8383 EJ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34</meta:user-defined>
    <meta:user-defined meta:name="OVERHEIDop.GmbID/DC.identifier">gmb-2022-263534</meta:user-defined>
    <meta:user-defined meta:name="OVERHEIDop.versieInformatie"/>
  </office:meta>
</office:document-meta>
</file>