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Schumerstraat 13, 8384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ing bed en breakfast, ontvangstdatum 01-06-2022, zaaknummer 3295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53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Schumerstraat 13, 8384 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33</meta:user-defined>
    <meta:user-defined meta:name="OVERHEIDop.GmbID/DC.identifier">gmb-2022-263533</meta:user-defined>
    <meta:user-defined meta:name="OVERHEIDop.versieInformatie"/>
  </office:meta>
</office:document-meta>
</file>