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Standplaatsvergunning verleend - Jaap on 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EC) Jaap on Tour, locatie hoek Waalderstraat/ Wilhelminalaan, zaaknummer 3084624, verleend op 18 januari 2022.</text:p>
            <text:p text:style-name="common-al">Een belanghebbende kan binnen 6 weken na verzending tegen deze besluiten bezwaar maken bij de burgemeester. Wilt u het besluit inzien? Stuur een e-mail naar <text:a xlink:href="mailto:gemeente@texel.nl" xlink:type="simple">gemeente@texel.nl</text:a> of bel 14 02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35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Texel - Standplaatsvergunning verleend - Jaap on Tour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353</meta:user-defined>
    <meta:user-defined meta:name="OVERHEIDop.GmbID/DC.identifier">gmb-2022-26353</meta:user-defined>
    <meta:user-defined meta:name="OVERHEIDop.versieInformatie"/>
  </office:meta>
</office:document-meta>
</file>