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ZLM tour op 12 juni 2022 op locatie parkeerterrein nabij Sint Bavostraat 18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7 juni 2022 een besluit genomen op de aanvraag met zaaknummer Z22-002867 voor ontheffing van artikel 35 van de Alcoholwet voor ZLM tour op 12 juni 2022 op locatie parkeerterrein nabij Sint Bavostraat 18 in Rijsbergen.</text:p>
            <text:p text:style-name="common-al">De ontheffing van artikel 35 van de Alch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2-002867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9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352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2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2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ZLM tour op 12 juni 2022 op locatie parkeerterrein nabij Sint Bavostraat 18 in Rijsbergen</meta:user-defined>
    <meta:user-defined meta:name="DCTERMS.W3CDTF/DCTERMS.available">2022-06-10</meta:user-defined>
    <meta:user-defined meta:name="DCTERMS.W3CDTF/OVERHEIDop.jaargang">2022</meta:user-defined>
    <meta:user-defined meta:name="OVERHEIDop.publicationIssue">263527</meta:user-defined>
    <meta:user-defined meta:name="OVERHEIDop.GmbID/DC.identifier">gmb-2022-263527</meta:user-defined>
    <meta:user-defined meta:name="OVERHEIDop.versieInformatie"/>
  </office:meta>
</office:document-meta>
</file>