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/ burendag Davidsberg, Davids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926</text:p>
            <text:p text:style-name="common-al">Ingekomen: 23-05-2022</text:p>
            <text:p text:style-name="common-al">Locatie: Davidsberg Breda</text:p>
            <text:p text:style-name="common-al">Omschrijving: Straatfeest / burendag Davidsberg</text:p>
            <text:p text:style-name="common-al">Periode: op 24-09-2022 van 10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52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2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2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926</meta:user-defined>
    <meta:user-defined meta:name="DCTERMS.abstract">Straatfeest / burendag Davidsberg</meta:user-defined>
    <dc:language>nl</dc:language>
    <meta:user-defined meta:name="OVERHEIDop.locatietype/OVERHEIDop.gebiedsmarkering">Punt</meta:user-defined>
    <meta:user-defined meta:name="DC.title">Aanvraag evenementenvergunning, Straatfeest / burendag Davidsberg, Davidsberg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24</meta:user-defined>
    <meta:user-defined meta:name="OVERHEIDop.GmbID/DC.identifier">gmb-2022-263524</meta:user-defined>
    <meta:user-defined meta:name="OVERHEIDop.versieInformatie"/>
  </office:meta>
</office:document-meta>
</file>