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emeente Goudavoor het plaatsen vanGouda750vlaggen bij deGoudse Poort t/m 20 september 2022 en het Stationsplein t/m 2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locatie Goudse Poort en de locatie Stationsplein t/m 20 september 2022 in het kader van Gouda750 op twee locaties tijdelijke vlaggenmasten plaatsen middels bovengrondse mobiele betonnen bakken. </text:p>
            <text:p text:style-name="common-al"/>
            <text:p text:style-name="common-al">De vergunning is verzonden op 3 juni 2022. Het zaaknummer van de vergunning is 343749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binnen 6 weken na 3 juni 2022 bezwaar maken. U kunt dit via www.gouda.nl doen. Hiervoor heeft u DigiD of e-Herkenning nodig. Als u het online bezwaarformulier niet wilt gebruiken leest u op onze website hoe u per post bezwaar kunt maken, of bel ons op telefoonnummer 140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50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0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0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4996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emeente Goudavoor het plaatsen vanGouda750vlaggen bij deGoudse Poort t/m 20 september 2022 en het Stationsplein t/m 20 september 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07</meta:user-defined>
    <meta:user-defined meta:name="OVERHEIDop.GmbID/DC.identifier">gmb-2022-263507</meta:user-defined>
    <meta:user-defined meta:name="OVERHEIDop.versieInformatie"/>
  </office:meta>
</office:document-meta>
</file>