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SS Events B.V. voor Wijkfeest West op de locatie Westergouwe op 11-06-2022 tot en met 11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MASS Events B.V. mag het evenement Wijkfeest West organiserenop de locatie Westergouwe.</text:p>
            <text:p text:style-name="common-al">De vergunning is verzonden op 08-06-2022. Het zaaknummer van de vergunning is 343937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08-06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350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0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0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028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MASS Events B.V. voor Wijkfeest West op de locatie Westergouwe op 11-06-2022 tot en met 11-06-2022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506</meta:user-defined>
    <meta:user-defined meta:name="OVERHEIDop.GmbID/DC.identifier">gmb-2022-263506</meta:user-defined>
    <meta:user-defined meta:name="OVERHEIDop.versieInformatie"/>
  </office:meta>
</office:document-meta>
</file>