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Valkenierslaan, Valkenier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084</text:p>
            <text:p text:style-name="common-al">Ingekomen: 01-06-2022</text:p>
            <text:p text:style-name="common-al">Locatie: Valkenierslaan Breda</text:p>
            <text:p text:style-name="common-al">Omschrijving: Straatfeest Valkenierslaan</text:p>
            <text:p text:style-name="common-al">Periode: op 16-07-2022 van 12:00 uur tot 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50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084</meta:user-defined>
    <meta:user-defined meta:name="DCTERMS.abstract">Straatfeest Valkenierslaan</meta:user-defined>
    <dc:language>nl</dc:language>
    <meta:user-defined meta:name="OVERHEIDop.locatietype/OVERHEIDop.gebiedsmarkering">Punt</meta:user-defined>
    <meta:user-defined meta:name="DC.title">Aanvraag evenementenvergunning, Straatfeest Valkenierslaan, Valkenierslaan Bred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05</meta:user-defined>
    <meta:user-defined meta:name="OVERHEIDop.GmbID/DC.identifier">gmb-2022-263505</meta:user-defined>
    <meta:user-defined meta:name="OVERHEIDop.versieInformatie"/>
  </office:meta>
</office:document-meta>
</file>