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Moerkapelle Zuidpla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22 een aanvraag voor een omgevingsvergunning ontvangen. Dit betreft het aanleggen van een dam en uitpad ter plaatse van de Herenweg Moerkapelle Zuidplas. De aanvraag is geregistreerd onder kenmerk 202201864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4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renweg Moerkapelle Zuidplas</meta:user-defined>
    <meta:user-defined meta:name="DCTERMS.W3CDTF/DCTERMS.available">2022-01-21</meta:user-defined>
    <meta:user-defined meta:name="DCTERMS.W3CDTF/OVERHEIDop.jaargang">2022</meta:user-defined>
    <meta:user-defined meta:name="OVERHEIDop.publicationIssue">26348</meta:user-defined>
    <meta:user-defined meta:name="OVERHEIDop.GmbID/DC.identifier">gmb-2022-26348</meta:user-defined>
    <meta:user-defined meta:name="OVERHEIDop.versieInformatie"/>
  </office:meta>
</office:document-meta>
</file>