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bouwen  overkapping ten behoeve van  fietsenstalling en terras, Prins Alexanderstraat 28, 8019XH Zwolle [0193ESUITE4371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Kenmerk: 0193ESUITE437142022</text:p>
            <text:p text:style-name="common-al">Verzenddatum besluit: 07-06-2022</text:p>
            <text:p text:style-name="common-al">Locatie: Prins Alexanderstraat 28, 8019XH Zwolle</text:p>
            <text:p text:style-name="common-al">Projectomschrijving: het bouwen van een overkapping ten behoeve van de fietsenstalling en terras</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47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7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47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37142022</meta:user-defined>
    <meta:user-defined meta:name="DCTERMS.abstract">het bouwen van een overkapping ten behoeve van de fietsenstalling en terras</meta:user-defined>
    <dc:language>nl</dc:language>
    <meta:user-defined meta:name="OVERHEIDop.locatietype/OVERHEIDop.gebiedsmarkering">Punt</meta:user-defined>
    <meta:user-defined meta:name="DC.title">Ingetrokken omgevingsvergunning met reguliere procedure, bouwen  overkapping ten behoeve van  fietsenstalling en terras, Prins Alexanderstraat 28, 8019XH Zwolle [0193ESUITE437142022]</meta:user-defined>
    <meta:user-defined meta:name="DCTERMS.W3CDTF/DCTERMS.available">2022-06-10</meta:user-defined>
    <meta:user-defined meta:name="DCTERMS.W3CDTF/OVERHEIDop.jaargang">2022</meta:user-defined>
    <meta:user-defined meta:name="OVERHEIDop.publicationIssue">263476</meta:user-defined>
    <meta:user-defined meta:name="OVERHEIDop.GmbID/DC.identifier">gmb-2022-263476</meta:user-defined>
    <meta:user-defined meta:name="OVERHEIDop.versieInformatie"/>
  </office:meta>
</office:document-meta>
</file>