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 Avereest ong. in Balkbrug, de tijdelijke opslag en de toepassing van berm- en slootmaaisel in het kader van de pilot ’Berm zoekt Boer’ van de gemeente Hardenberg. De opslag heeft in 2019 plaatsgevonden op het perceel Oud Avereest ong te Balkbrug (kadastraal bekend onder AVE00-F-3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ong. in Balkbrug</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heeft in 2019 plaatsgevonden op het perceel Oud Avereest ong te Balkbrug (kadastraal bekend onder AVE00-F-3596</text:p>
              </text:list-item>
              <text:list-item text:style-override="id1-3-2-1-1-3-4">
                <text:number>-</text:number>
                <text:p text:style-name="al">Zaaknummer OD IJsselland: Z2019-0001167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Oud Avereest ong. in Balkbrug, de tijdelijke opslag en de toepassing van berm- en slootmaaisel in het kader van de pilot ’Berm zoekt Boer’ van de gemeente Hardenberg. De opslag heeft in 2019 plaatsgevonden op het perceel Oud Avereest ong te Balkbrug (kadastraal bekend onder AVE00-F-3596</meta:user-defined>
    <meta:user-defined meta:name="DCTERMS.W3CDTF/DCTERMS.available">2022-06-15</meta:user-defined>
    <meta:user-defined meta:name="DCTERMS.W3CDTF/OVERHEIDop.jaargang">2022</meta:user-defined>
    <meta:user-defined meta:name="OVERHEIDop.publicationIssue">263469</meta:user-defined>
    <meta:user-defined meta:name="OVERHEIDop.GmbID/DC.identifier">gmb-2022-263469</meta:user-defined>
    <meta:user-defined meta:name="OVERHEIDop.versieInformatie"/>
  </office:meta>
</office:document-meta>
</file>