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Melenbergweg 4 in Ane, de tijdelijke opslag en de toepassing van berm- en slootmaaisel in het kader van de pilot ’Berm zoekt Boer’ van de gemeente Hardenberg. De opslag zal plaatsvinden op het perceel Melenbergweg 4 te Ane (kadastraal bekend onder GBG00-F-3993). Het betreft 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lenbergweg 4 in Ane</text:p>
              </text:list-item>
              <text:list-item text:style-override="id1-3-2-1-1-3-2">
                <text:number>-</text:number>
                <text:p text:style-name="al">Zaaktype: Milieumelding</text:p>
              </text:list-item>
              <text:list-item text:style-override="id1-3-2-1-1-3-3">
                <text:number>-</text:number>
                <text:p text:style-name="al">Omschrijving: de tijdelijke opslag en de toepassing van berm- en slootmaaisel in het kader van de pilot ’Berm zoekt Boer’ van de gemeente Hardenberg. De opslag zal plaatsvinden op het perceel Melenbergweg 4 te Ane (kadastraal bekend onder GBG00-F-3993). Het betreft een </text:p>
              </text:list-item>
              <text:list-item text:style-override="id1-3-2-1-1-3-4">
                <text:number>-</text:number>
                <text:p text:style-name="al">Zaaknummer OD IJsselland: Z2019-00011651</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6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6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6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Punt</meta:user-defined>
    <meta:user-defined meta:name="DC.title">Geaccepteerde milieumelding: Melenbergweg 4 in Ane, de tijdelijke opslag en de toepassing van berm- en slootmaaisel in het kader van de pilot ’Berm zoekt Boer’ van de gemeente Hardenberg. De opslag zal plaatsvinden op het perceel Melenbergweg 4 te Ane (kadastraal bekend onder GBG00-F-3993). Het betreft een</meta:user-defined>
    <meta:user-defined meta:name="DCTERMS.W3CDTF/DCTERMS.available">2022-06-15</meta:user-defined>
    <meta:user-defined meta:name="DCTERMS.W3CDTF/OVERHEIDop.jaargang">2022</meta:user-defined>
    <meta:user-defined meta:name="OVERHEIDop.publicationIssue">263468</meta:user-defined>
    <meta:user-defined meta:name="OVERHEIDop.GmbID/DC.identifier">gmb-2022-263468</meta:user-defined>
    <meta:user-defined meta:name="OVERHEIDop.versieInformatie"/>
  </office:meta>
</office:document-meta>
</file>