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accepteerde milieumelding: Elfde Wijk ong. in Dedemsvaart, de tijdelijke opslag en de toepassing van berm- en slootmaaisel in het kader van de pilot ’Berm zoekt Boer’ van de gemeente Hardenberg. De opslag zal plaatsvinden op het perceel Elfde Wijk ong te Dedemsvaart (kadastraal bekend onder HDB01-AF-32). Het bet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Elfde Wijk ong. in Dedemsvaart</text:p>
              </text:list-item>
              <text:list-item text:style-override="id1-3-2-1-1-3-2">
                <text:number>-</text:number>
                <text:p text:style-name="al">Zaaktype: Milieumelding</text:p>
              </text:list-item>
              <text:list-item text:style-override="id1-3-2-1-1-3-3">
                <text:number>-</text:number>
                <text:p text:style-name="al">Omschrijving: de tijdelijke opslag en de toepassing van berm- en slootmaaisel in het kader van de pilot ’Berm zoekt Boer’ van de gemeente Hardenberg. De opslag zal plaatsvinden op het perceel Elfde Wijk ong te Dedemsvaart (kadastraal bekend onder HDB01-AF-32). Het betre</text:p>
              </text:list-item>
              <text:list-item text:style-override="id1-3-2-1-1-3-4">
                <text:number>-</text:number>
                <text:p text:style-name="al">Zaaknummer OD IJsselland: Z2019-00011642</text:p>
              </text:list-item>
            </text:list>
            <text:p text:style-name="common-al"/>
            <text:p text:style-name="common-al">
            <text:span text:style-name="nadrukvet">Procedure</text:span>
          </text:p>
            <text:p text:style-name="last-al">De melding(en) worden gedaan ter voldoening aan het bepaalde in artikel 8.41 van de Wet milieubeheer.
Tegen een melding op grond van artikel 1.10 of 1.10a van het Activiteitenbesluit milieubeheer kan geen bezwaar worden ingediend of beroep worden ingesteld.
Nadere inlichtingen Omgevingsdienst IJsselland: 088 5525 1050. Graag het zaaknummer bij de hand hou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63463</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463</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463</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andere beschikking</meta:user-defined>
    <dc:language>nl</dc:language>
    <meta:user-defined meta:name="OVERHEIDop.locatietype/OVERHEIDop.gebiedsmarkering">Punt</meta:user-defined>
    <meta:user-defined meta:name="DC.title">Geaccepteerde milieumelding: Elfde Wijk ong. in Dedemsvaart, de tijdelijke opslag en de toepassing van berm- en slootmaaisel in het kader van de pilot ’Berm zoekt Boer’ van de gemeente Hardenberg. De opslag zal plaatsvinden op het perceel Elfde Wijk ong te Dedemsvaart (kadastraal bekend onder HDB01-AF-32). Het betre</meta:user-defined>
    <meta:user-defined meta:name="DCTERMS.W3CDTF/DCTERMS.available">2022-06-15</meta:user-defined>
    <meta:user-defined meta:name="DCTERMS.W3CDTF/OVERHEIDop.jaargang">2022</meta:user-defined>
    <meta:user-defined meta:name="OVERHEIDop.publicationIssue">263463</meta:user-defined>
    <meta:user-defined meta:name="OVERHEIDop.GmbID/DC.identifier">gmb-2022-263463</meta:user-defined>
    <meta:user-defined meta:name="OVERHEIDop.versieInformatie"/>
  </office:meta>
</office:document-meta>
</file>