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3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22 een besluit genomen op de aanvraag met zaaknummer HZ_WABO-21-1387 voor het verplaatsen van de poffertjeskraam vanwege de herinrichting van de buitenruimte van het gemeentehuis (tijdelijk voor 10 jaar) op locatie Kadastraal perceel B 635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adastraal perceel B 6355 te Bussum</meta:user-defined>
    <meta:user-defined meta:name="DCTERMS.W3CDTF/DCTERMS.available">2022-01-21</meta:user-defined>
    <meta:user-defined meta:name="DCTERMS.W3CDTF/OVERHEIDop.jaargang">2022</meta:user-defined>
    <meta:user-defined meta:name="OVERHEIDop.publicationIssue">26346</meta:user-defined>
    <meta:user-defined meta:name="OVERHEIDop.GmbID/DC.identifier">gmb-2022-26346</meta:user-defined>
    <meta:user-defined meta:name="OVERHEIDop.versieInformatie"/>
  </office:meta>
</office:document-meta>
</file>