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van 56 woningen op de voormalige werflocatie nabij de Molenstraat 157A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2 een besluit genomen op de aanvraag met zaaknummer 155814 voor een omgevingsvergunning voor de nieuwbouw van 56 woningen op de voormalige werflocatie nabij de Molenstraat 157A te Soest . De vergunning is toegekend en is verzonden op 09-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41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1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1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814</meta:user-defined>
    <meta:user-defined meta:name="DCTERMS.abstract">nieuwbouw van 56 woningen op de voormalige werflocatie</meta:user-defined>
    <dc:language>nl</dc:language>
    <meta:user-defined meta:name="OVERHEIDop.locatietype/OVERHEIDop.gebiedsmarkering">Punt</meta:user-defined>
    <meta:user-defined meta:name="DC.title">Verleende omgevingsvergunning, nieuwbouw van 56 woningen op de voormalige werflocatie nabij de Molenstraat 157A Soest</meta:user-defined>
    <meta:user-defined meta:name="DCTERMS.W3CDTF/DCTERMS.available">2022-06-10</meta:user-defined>
    <meta:user-defined meta:name="DCTERMS.W3CDTF/OVERHEIDop.jaargang">2022</meta:user-defined>
    <meta:user-defined meta:name="OVERHEIDop.publicationIssue">263419</meta:user-defined>
    <meta:user-defined meta:name="OVERHEIDop.GmbID/DC.identifier">gmb-2022-263419</meta:user-defined>
    <meta:user-defined meta:name="OVERHEIDop.versieInformatie"/>
  </office:meta>
</office:document-meta>
</file>