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Boslaan 49 Vught, </text:span>
            <text:span text:style-name="nadrukvet">slopen </text:span>
            <text:span text:style-name="nadrukvet">bestaand pand</text:span>
            <text:span text:style-name="nadrukvet">,</text:span>
            <text:span text:style-name="nadrukvet"/>
            <text:span text:style-name="nadrukvet">SM2022704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4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OSLAAN 49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417</meta:user-defined>
    <meta:user-defined meta:name="OVERHEIDop.GmbID/DC.identifier">gmb-2022-263417</meta:user-defined>
    <meta:user-defined meta:name="OVERHEIDop.versieInformatie"/>
  </office:meta>
</office:document-meta>
</file>