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Bladdepots week 40 t/m 52 op Plaatsing vier bladdepots van 20 x 5 meter: Calslaan, Groenheuvel, Lakerpolderplein, Klein Ameri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de locatie Plaatsing vier bladdepots van 20 x 5 meter: Calslaan, Groenheuvel, Lakerpolderplein, Klein Amerika van [[ztc_startdatum]] tot en met  Bladdepots week 40 t/m 52</text:p>
            <text:p text:style-name="common-al"/>
            <text:p text:style-name="common-al">De vergunning is verzonden op 30-05-2022. Het zaaknummer van de vergunning is 329476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30-05-2022 bezwaar maken. U kunt dit via www.gouda.nl doen. Hiervoor heeft u DigiD of e-Herkenning nodig. Als u het online bezwaarformulier niet wilt gebruiken leest u op onze website hoe u per post bezwaar kunt maken, of bel ons op telefoonnummer 1401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341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41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41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843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Bladdepots week 40 t/m 52 op Plaatsing vier bladdepots van 20 x 5 meter: Calslaan, Groenheuvel, Lakerpolderplein, Klein Amerika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414</meta:user-defined>
    <meta:user-defined meta:name="OVERHEIDop.GmbID/DC.identifier">gmb-2022-263414</meta:user-defined>
    <meta:user-defined meta:name="OVERHEIDop.versieInformatie"/>
  </office:meta>
</office:document-meta>
</file>