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uitenzonwering, Brinkgreverweg 69 7413AB Deventer, [DVT00B18595] Deventer B 1859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890</text:p>
            <text:p text:style-name="common-al">Ingekomen: 03-06-2022</text:p>
            <text:p text:style-name="common-al">Locatie: Brinkgreverweg 69 7413AB Deventer, [DVT00B18595] Deventer B 18595 </text:p>
            <text:p text:style-name="common-al">Projectomschrijving: het plaatsen van een buitenzonwer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41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1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1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890</meta:user-defined>
    <meta:user-defined meta:name="DCTERMS.abstract">het plaatsen van een zonwering</meta:user-defined>
    <dc:language>nl</dc:language>
    <meta:user-defined meta:name="OVERHEIDop.locatietype/OVERHEIDop.gebiedsmarkering">Punt</meta:user-defined>
    <meta:user-defined meta:name="DC.title">Aanvraag omgevingsvergunning, het plaatsen van een buitenzonwering, Brinkgreverweg 69 7413AB Deventer, [DVT00B18595] Deventer B 18595</meta:user-defined>
    <meta:user-defined meta:name="DCTERMS.W3CDTF/DCTERMS.available">2022-06-10</meta:user-defined>
    <meta:user-defined meta:name="DCTERMS.W3CDTF/OVERHEIDop.jaargang">2022</meta:user-defined>
    <meta:user-defined meta:name="OVERHEIDop.publicationIssue">263413</meta:user-defined>
    <meta:user-defined meta:name="OVERHEIDop.GmbID/DC.identifier">gmb-2022-263413</meta:user-defined>
    <meta:user-defined meta:name="OVERHEIDop.versieInformatie"/>
  </office:meta>
</office:document-meta>
</file>