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BOSLAAN 49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slaan 49 Vught, herbouw bestaand pand met kelder, OV20221149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40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4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4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BOSLAAN 49 VUG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404</meta:user-defined>
    <meta:user-defined meta:name="OVERHEIDop.GmbID/DC.identifier">gmb-2022-263404</meta:user-defined>
    <meta:user-defined meta:name="OVERHEIDop.versieInformatie"/>
  </office:meta>
</office:document-meta>
</file>