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o.g.v. artikel 35 Alcoholwet Leeuwenlaan 11 te 's-Gra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7 januari 2022 heeft de gemeente Wijdemeren een aanvraag om een ontheffing o.g.v. artikel 35 van de Alcoholwet ontvangen. De ontheffing is aangevraagd i.v.m. het evenement Druif in de Wijngaard dat op 5 en 6 jun 2022 op de locatie Leeuwenlaan 11 te 's-Graveland gehouden zal worden. De aanvraag is geregistreerd onder zaaknummer Z.70106.</text:p>
            <text:p text:style-name="common-al">De aanvraag betreft de volgende activiteiten:</text:p>
            <text:p text:style-name="common-al">Proeven van wijnen tijdens het evenement</text:p>
            <text:p text:style-name="common-al">
            <text:span text:style-name="nadrukvet">Informatie</text:span>
          </text:p>
            <text:p text:style-name="last-al">Voor het inzien van een aanvraag kunt u een sturen naar mail info@wijdemeren.nl met vermelding van het zaaknummer Z.7010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34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erzoek om ontheffing o.g.v. artikel 35 Alcoholwet</meta:user-defined>
    <dc:language>nl</dc:language>
    <meta:user-defined meta:name="OVERHEIDop.locatietype/OVERHEIDop.gebiedsmarkering">Punt</meta:user-defined>
    <meta:user-defined meta:name="DC.title">Kennisgeving ontvangst aanvraag ontheffing o.g.v. artikel 35 Alcoholwet Leeuwenlaan 11 te 's-Graveland</meta:user-defined>
    <meta:user-defined meta:name="DCTERMS.W3CDTF/DCTERMS.available">2022-01-21</meta:user-defined>
    <meta:user-defined meta:name="DCTERMS.W3CDTF/OVERHEIDop.jaargang">2022</meta:user-defined>
    <meta:user-defined meta:name="OVERHEIDop.publicationIssue">26340</meta:user-defined>
    <meta:user-defined meta:name="OVERHEIDop.GmbID/DC.identifier">gmb-2022-26340</meta:user-defined>
    <meta:user-defined meta:name="OVERHEIDop.versieInformatie"/>
  </office:meta>
</office:document-meta>
</file>