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PLANOLOGISCH STRIJDIG GEBRUIK –BOSLAAN 49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oslaan 49 Vught, planologisch strijdig gebruik voor een patio en een uitbouw, OV20221178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339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39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39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PLANOLOGISCH STRIJDIG GEBRUIK –BOSLAAN 49 VUGH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3393</meta:user-defined>
    <meta:user-defined meta:name="OVERHEIDop.GmbID/DC.identifier">gmb-2022-263393</meta:user-defined>
    <meta:user-defined meta:name="OVERHEIDop.versieInformatie"/>
  </office:meta>
</office:document-meta>
</file>