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erkoping van 18-06-2022 tot en met 18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0-05-2022 een aanvraag voor een evenementenvergunning ontvangen. De aanvraag heeft zaaknummer 348203.</text:p>
            <text:p text:style-name="common-al">De aanvraag gaat over:Naam evenement: verkopingDatum evenement: van 18-06-2022 tot en met 18-06-2022Locatie evenement: Parkeerterrein Gerbrandyweg 12 - 2805 BZ  Gouda - Eigen Terrein.Activiteiten: Verkoping door de kinderen van eingemaakte spullen en daarnaast speelgoed, groente en fruit, tweede hands kleding, snoep en chocolade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38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8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8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029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verkoping van 18-06-2022 tot en met 18-06-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389</meta:user-defined>
    <meta:user-defined meta:name="OVERHEIDop.GmbID/DC.identifier">gmb-2022-263389</meta:user-defined>
    <meta:user-defined meta:name="OVERHEIDop.versieInformatie"/>
  </office:meta>
</office:document-meta>
</file>