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woonzorgcomplex, Nijverheidsweg 4 4854MT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1508</text:p>
            <text:p text:style-name="common-al">Verzenddatum besluit: 08-06-2022</text:p>
            <text:p text:style-name="common-al">Locatie: Nijverheidsweg 4 4854MT Bavel, District Oost Breda</text:p>
            <text:p text:style-name="common-al">Projectomschrijving: het realiseren van een woonzorgcomplex</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37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7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7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08</meta:user-defined>
    <meta:user-defined meta:name="DCTERMS.abstract">het realiseren van een woonzorgcomplex</meta:user-defined>
    <dc:language>nl</dc:language>
    <meta:user-defined meta:name="OVERHEIDop.locatietype/OVERHEIDop.gebiedsmarkering">Punt</meta:user-defined>
    <meta:user-defined meta:name="DC.title">Buiten behandeling stellen van aanvraag omgevingsvergunning, het realiseren van een woonzorgcomplex, Nijverheidsweg 4 4854MT Bavel, District Oost Breda</meta:user-defined>
    <meta:user-defined meta:name="DCTERMS.W3CDTF/DCTERMS.available">2022-06-10</meta:user-defined>
    <meta:user-defined meta:name="DCTERMS.W3CDTF/OVERHEIDop.jaargang">2022</meta:user-defined>
    <meta:user-defined meta:name="OVERHEIDop.publicationIssue">263377</meta:user-defined>
    <meta:user-defined meta:name="OVERHEIDop.GmbID/DC.identifier">gmb-2022-263377</meta:user-defined>
    <meta:user-defined meta:name="OVERHEIDop.versieInformatie"/>
  </office:meta>
</office:document-meta>
</file>