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MALIA VAN SOLMSLAAN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malia van Solmslaan 1 Vught, bouwen van een aanbouw aan de woning, OV202212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3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MALIA VAN SOLMSLAAN 1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64</meta:user-defined>
    <meta:user-defined meta:name="OVERHEIDop.GmbID/DC.identifier">gmb-2022-263364</meta:user-defined>
    <meta:user-defined meta:name="OVERHEIDop.versieInformatie"/>
  </office:meta>
</office:document-meta>
</file>