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fietsen -hardlopen, 25-26 juni, Nieuwkoop - HomeRide &amp; Home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HomeRune en HomeRide op 25 en 26 juni 2022 - verzonden 8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fietsen -hardlopen, 25-26 juni, Nieuwkoop - HomeRide &amp; HomeRu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57</meta:user-defined>
    <meta:user-defined meta:name="OVERHEIDop.GmbID/DC.identifier">gmb-2022-263357</meta:user-defined>
    <meta:user-defined meta:name="OVERHEIDop.versieInformatie"/>
  </office:meta>
</office:document-meta>
</file>